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9888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628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Normal">
      <style:paragraph-properties fo:text-align="center" style:justify-single-word="false"/>
    </style:style>
    <style:style style:name="P51" style:family="paragraph" style:parent-style-name="Normal">
      <style:text-properties fo:font-size="5pt" style:font-size-asian="5pt" style:font-name-complex="Arial" style:font-size-complex="11pt"/>
    </style:style>
    <style:style style:name="P52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3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5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56" style:family="paragraph" style:parent-style-name="List_20_Paragraph" style:list-style-name="L1"/>
    <style:style style:name="P57" style:family="paragraph" style:parent-style-name="List_20_Paragraph" style:list-style-name="L1">
      <style:paragraph-properties fo:text-align="justify" style:justify-single-word="false"/>
    </style:style>
    <style:style style:name="P58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9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0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6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62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language="none" fo:country="none" style:font-size-asian="11pt" style:font-name-complex="Arial" style:font-size-complex="11pt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10pt" fo:language="zxx" fo:country="none" style:font-size-asian="10pt" style:font-name-complex="Arial" style:font-size-complex="10pt"/>
    </style:style>
    <style:style style:name="T41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fo:language="none" fo:country="none"/>
    </style:style>
    <style:style style:name="T43" style:family="text">
      <style:text-properties fo:language="none" fo:country="none" fo:font-weight="bold" style:font-weight-asian="bold" style:font-name-complex="Arial" style:font-weight-complex="bold"/>
    </style:style>
    <style:style style:name="T44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5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7">50/</text:span></text:span><text:span text:style-name="Default_20_Paragraph_20_Font"><text:span text:style-name="T25">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7">50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39">04</text:span></text:span><text:span text:style-name="Default_20_Paragraph_20_Font"><text:span text:style-name="T36">.</text:span></text:span><text:span text:style-name="T36">08.2023</text:span> год.</text:p>
      <text:p text:style-name="P45"/>
      <text:p text:style-name="P45"/>
      <text:p text:style-name="P46"/>
      <text:p text:style-name="P44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50</text:span></text:span><text:span text:style-name="Default_20_Paragraph_20_Font"><text:span text:style-name="T7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Набавка </text:span></text:span><text:span text:style-name="Default_20_Paragraph_20_Font"><text:span text:style-name="T33">резервних делова за пумпе ПЦ-80 и ПЦ-120</text:span></text:span></text:p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8">04</text:span></text:span><text:span text:style-name="Default_20_Paragraph_20_Font"><text:span text:style-name="T4">.08.2023</text:span></text:span><text:span text:style-name="Default_20_Paragraph_20_Font"><text:span text:style-name="T10"> године, са почетком</text:span></text:span><text:span text:style-name="Default_20_Paragraph_20_Font"><text:span text:style-name="T35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10"><text:span text:style-name="Default_20_Paragraph_20_Font"><text:span text:style-name="T9"/></text:span></text:p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text:s text:c="2"/></text:span></text:span><text:span text:style-name="Default_20_Paragraph_20_Font"><text:span text:style-name="T32">Набавка </text:span></text:span><text:span text:style-name="Default_20_Paragraph_20_Font"><text:span text:style-name="T34">резервних делова за пумпе </text:span></text:span></text:p>
      <text:p text:style-name="P10"><text:span text:style-name="Default_20_Paragraph_20_Font"><text:span text:style-name="T34"><text:s text:c="55"/>ПЦ-80 и ПЦ-120</text:span></text:span></text:p>
      <text:list xml:id="list6301746435149427034" text:style-name="L1">
        <text:list-item>
          <text:p text:style-name="P59"/>
        </text:list-item>
      </text:list>
      <text:p text:style-name="P30"/>
      <text:p text:style-name="P30"/>
      <text:p text:style-name="P30"/>
      <text:list xml:id="list30718807" text:continue-numbering="true" text:style-name="L1">
        <text:list-item>
          <text:p text:style-name="P60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0706522" text:continue-numbering="true" text:style-name="L1">
        <text:list-item>
          <text:p text:style-name="P60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7">04</text:span></text:span><text:span text:style-name="Default_20_Paragraph_20_Font"><text:span text:style-name="T3">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2">“ FOKUS” <text:s/><text:span text:style-name="T42">Д.О.О., БЕОГРАД</text:span></text:p>
          </table:table-cell>
          <table:table-cell table:style-name="Табела4.A1" office:value-type="string">
            <text:p text:style-name="P34"><text:span text:style-name="T36"><text:s/></text:span><text:span text:style-name="T42">04</text:span>/0<text:span text:style-name="T36">8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9">11:45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/>
          </table:table-cell>
          <table:table-cell table:style-name="Табела4.A1" office:value-type="string">
            <text:p text:style-name="P36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61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22"/>
      <text:p text:style-name="P22"/>
      <text:p text:style-name="P13"/>
      <text:list xml:id="list30697840" text:continue-numbering="true" text:style-name="L1">
        <text:list-item>
          <text:p text:style-name="P56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7"><text:span text:style-name="Default_20_Paragraph_20_Font"><text:span text:style-name="T40"><text:s/></text:span></text:span></text:p>
          <text:p text:style-name="P62"><text:span text:style-name="Default_20_Paragraph_20_Font"><text:span text:style-name="T40"/></text:span></text:p>
        </text:list-item>
      </text:list>
      <text:p text:style-name="P24"/>
      <text:list xml:id="list30715201" text:continue-numbering="true" text:style-name="L1">
        <text:list-item>
          <text:p text:style-name="P56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FOKUS” <text:s/></text:span></text:span><text:span text:style-name="Default_20_Paragraph_20_Font"><text:span text:style-name="T18">Д.О.О., БЕОГРАД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8">164.688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8">197.632,6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8">30 дана од дана уплате аванс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18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18">100% аванс</text:span></text:span></text:p>
      <text:p text:style-name="P37"><text:span text:style-name="Default_20_Paragraph_20_Font"><text:span text:style-name="T4"/></text:span></text:p>
      <text:p text:style-name="P2"><text:soft-page-break/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38"/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8"/></text:span></text:p>
      <text:p text:style-name="P39"><text:span text:style-name="Default_20_Paragraph_20_Font"><text:span text:style-name="T41"/></text:span></text:p>
      <text:list xml:id="list4911836554354789243" text:style-name="L2">
        <text:list-item>
          <text:p text:style-name="P58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2"><text:span text:style-name="Default_20_Paragraph_20_Font"><text:span text:style-name="T26">“ FOKUS” <text:s/></text:span></text:span><text:span text:style-name="Default_20_Paragraph_20_Font"><text:span text:style-name="T43">Д.О.О., БЕОГРАД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54">90</text:p>
          </table:table-cell>
          <table:table-cell table:style-name="Табела5.D2" table:number-rows-spanned="2" office:value-type="float" office:value="90">
            <text:p text:style-name="P52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55">0</text:p>
            <text:p text:style-name="P38"/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6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7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6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7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8"><text:span text:style-name="Default_20_Paragraph_20_Font"><text:span text:style-name="T26">“ FOKUS” <text:s/></text:span></text:span><text:span text:style-name="Default_20_Paragraph_20_Font"><text:span text:style-name="T43">Д.О.О., БЕОГРАД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11"><text:soft-page-break/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42">Даниел Радивоје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29T10:46:19.47</dc:date>
    <meta:print-date>2023-08-10T14:25:14.33</meta:print-date>
    <meta:editing-cycles>36</meta:editing-cycles>
    <meta:editing-duration>PT15H33M57S</meta:editing-duration>
    <meta:printed-by>Marija Ivaz</meta:printed-by>
    <meta:document-statistic meta:table-count="8" meta:image-count="2" meta:object-count="0" meta:page-count="3" meta:paragraph-count="88" meta:word-count="326" meta:character-count="2359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